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47cm"/>
    </style:style>
    <style:style style:name="co3" style:family="table-column">
      <style:table-column-properties fo:break-before="auto" style:column-width="12.578cm"/>
    </style:style>
    <style:style style:name="co4" style:family="table-column">
      <style:table-column-properties fo:break-before="auto" style:column-width="2.755cm"/>
    </style:style>
    <style:style style:name="co5" style:family="table-column">
      <style:table-column-properties fo:break-before="auto" style:column-width="0.8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UMMARY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VAT return Mapping sheet for digital links from non MTD compatible computer system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WorkSheet to Map</text:p>
          </table:table-cell>
          <table:table-cell office:value-type="string">
            <text:p>IMPORT</text:p>
          </table:table-cell>
          <table:table-cell table:number-columns-repeated="2"/>
          <table:table-cell office:value-type="string">
            <text:p>Cell To Map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BOX1</text:p>
          </table:table-cell>
          <table:table-cell office:value-type="string">
            <text:p>VAT due in this period on sales and other outputs</text:p>
          </table:table-cell>
          <table:table-cell table:formula="of:=INDIRECT(ADDRESS([.H5];[.G5];1;;[.$C$3]))" office:value-type="float" office:value="100">
            <text:p>100</text:p>
          </table:table-cell>
          <table:table-cell/>
          <table:table-cell office:value-type="string">
            <text:p>C3</text:p>
          </table:table-cell>
          <table:table-cell table:formula="of:=COLUMN(INDIRECT([.F5]))" office:value-type="float" office:value="3">
            <text:p>3</text:p>
          </table:table-cell>
          <table:table-cell table:formula="of:=ROW(INDIRECT([.F5]))"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BOX2</text:p>
          </table:table-cell>
          <table:table-cell office:value-type="string">
            <text:p>VAT due in this period on acquisitions from other EC Member States</text:p>
          </table:table-cell>
          <table:table-cell table:formula="of:=INDIRECT(ADDRESS([.H6];[.G6];1;;[.$C$3]))" office:value-type="float" office:value="20">
            <text:p>20</text:p>
          </table:table-cell>
          <table:table-cell/>
          <table:table-cell office:value-type="string">
            <text:p>D3</text:p>
          </table:table-cell>
          <table:table-cell table:formula="of:=COLUMN(INDIRECT([.F6]))" office:value-type="float" office:value="4">
            <text:p>4</text:p>
          </table:table-cell>
          <table:table-cell table:formula="of:=ROW(INDIRECT([.F6]))"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BOX3</text:p>
          </table:table-cell>
          <table:table-cell office:value-type="string">
            <text:p>Total VAT due (the sum of boxes 1 and 2)</text:p>
          </table:table-cell>
          <table:table-cell table:formula="of:=[.D5]+[.D6]" office:value-type="float" office:value="120">
            <text:p>120</text:p>
          </table:table-cell>
          <table:table-cell/>
          <table:table-cell office:value-type="string">
            <text:p>calculated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OX4</text:p>
          </table:table-cell>
          <table:table-cell office:value-type="string">
            <text:p>VAT reclaimed in this period on purchases and other inputs (including acquisitions from the EC)</text:p>
          </table:table-cell>
          <table:table-cell table:formula="of:=INDIRECT(ADDRESS([.H8];[.G8];1;;[.$C$3]))" office:value-type="float" office:value="80">
            <text:p>80</text:p>
          </table:table-cell>
          <table:table-cell/>
          <table:table-cell office:value-type="string">
            <text:p>E3</text:p>
          </table:table-cell>
          <table:table-cell table:formula="of:=COLUMN(INDIRECT([.F8]))" office:value-type="float" office:value="5">
            <text:p>5</text:p>
          </table:table-cell>
          <table:table-cell table:formula="of:=ROW(INDIRECT([.F8]))"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BOX5</text:p>
          </table:table-cell>
          <table:table-cell office:value-type="string">
            <text:p>Net VAT to be paid to Customs or reclaimed by you (Difference between boxes 3 and 4)</text:p>
          </table:table-cell>
          <table:table-cell table:formula="of:=ABS([.D8]-[.D7])" office:value-type="float" office:value="40">
            <text:p>40</text:p>
          </table:table-cell>
          <table:table-cell/>
          <table:table-cell office:value-type="string">
            <text:p>calculated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OX6</text:p>
          </table:table-cell>
          <table:table-cell office:value-type="string">
            <text:p>Total value of sales and all other outputs excluding any VAT. Include your box 8 figure.</text:p>
          </table:table-cell>
          <table:table-cell table:formula="of:=INDIRECT(ADDRESS([.H10];[.G10];1;;[.$C$3]))" office:value-type="float" office:value="600">
            <text:p>600</text:p>
          </table:table-cell>
          <table:table-cell/>
          <table:table-cell office:value-type="string">
            <text:p>F3</text:p>
          </table:table-cell>
          <table:table-cell table:formula="of:=COLUMN(INDIRECT([.F10]))" office:value-type="float" office:value="6">
            <text:p>6</text:p>
          </table:table-cell>
          <table:table-cell table:formula="of:=ROW(INDIRECT([.F10]))"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BOX7</text:p>
          </table:table-cell>
          <table:table-cell office:value-type="string">
            <text:p>Total value of purchases and all other inputs excluding any VAT. Include your box 9 figure.</text:p>
          </table:table-cell>
          <table:table-cell table:formula="of:=INDIRECT(ADDRESS([.H11];[.G11];1;;[.$C$3]))" office:value-type="float" office:value="400">
            <text:p>400</text:p>
          </table:table-cell>
          <table:table-cell/>
          <table:table-cell office:value-type="string">
            <text:p>G3</text:p>
          </table:table-cell>
          <table:table-cell table:formula="of:=COLUMN(INDIRECT([.F11]))" office:value-type="float" office:value="7">
            <text:p>7</text:p>
          </table:table-cell>
          <table:table-cell table:formula="of:=ROW(INDIRECT([.F11]))"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BOX8</text:p>
          </table:table-cell>
          <table:table-cell office:value-type="string">
            <text:p>Total value of all supplies of goods and related costs excluding any VAT to other EC Member States</text:p>
          </table:table-cell>
          <table:table-cell table:formula="of:=INDIRECT(ADDRESS([.H12];[.G12];1;;[.$C$3]))" office:value-type="float" office:value="80">
            <text:p>80</text:p>
          </table:table-cell>
          <table:table-cell/>
          <table:table-cell office:value-type="string">
            <text:p>H3</text:p>
          </table:table-cell>
          <table:table-cell table:formula="of:=COLUMN(INDIRECT([.F12]))" office:value-type="float" office:value="8">
            <text:p>8</text:p>
          </table:table-cell>
          <table:table-cell table:formula="of:=ROW(INDIRECT([.F12]))"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BOX9</text:p>
          </table:table-cell>
          <table:table-cell office:value-type="string">
            <text:p>Total value of acquisitions of goods and related costs excluding any VAT from other EC Member States</text:p>
          </table:table-cell>
          <table:table-cell table:formula="of:=INDIRECT(ADDRESS([.H13];[.G13];1;;[.$C$3]))" office:value-type="float" office:value="0">
            <text:p>0</text:p>
          </table:table-cell>
          <table:table-cell/>
          <table:table-cell office:value-type="string">
            <text:p>I3</text:p>
          </table:table-cell>
          <table:table-cell table:formula="of:=COLUMN(INDIRECT([.F13]))" office:value-type="float" office:value="9">
            <text:p>9</text:p>
          </table:table-cell>
          <table:table-cell table:formula="of:=ROW(INDIRECT([.F13]))"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BOX10</text:p>
          </table:table-cell>
          <table:table-cell office:value-type="string">
            <text:p>Balancing Amount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<text:s text:c="3"/>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VRNVERIFY</text:p>
          </table:table-cell>
          <table:table-cell table:style-name="ce1" office:value-type="float" office:value="303095732">
            <text:p>303095732</text:p>
          </table:table-cell>
          <table:table-cell table:number-columns-repeated="5"/>
        </table:table-row>
      </table:table>
      <table:table table:name="IMPORT" table:style-name="ta1" table:print="false">
        <table:table-column table:style-name="co1" table:number-columns-repeated="9" table:default-cell-style-name="Default"/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Vat Output</text:p>
          </table:table-cell>
          <table:table-cell office:value-type="string">
            <text:p>EU</text:p>
          </table:table-cell>
          <table:table-cell office:value-type="string">
            <text:p>Vat Input</text:p>
          </table:table-cell>
          <table:table-cell office:value-type="string">
            <text:p>Gross Out</text:p>
          </table:table-cell>
          <table:table-cell office:value-type="string">
            <text:p>Gross In</text:p>
          </table:table-cell>
          <table:table-cell office:value-type="string">
            <text:p>Eu out gross</text:p>
          </table:table-cell>
          <table:table-cell office:value-type="string">
            <text:p>Eu in gross</text:p>
          </table:table-cell>
        </table:table-row>
        <table:table-row table:style-name="ro1">
          <table:table-cell table:number-columns-repeated="2"/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office:value-type="float" office:value="600">
            <text:p>600</text:p>
          </table:table-cell>
          <table:table-cell office:value-type="float" office:value="400">
            <text:p>40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6">26/11/2018</text:date>, <text:time>09:28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Hemming</meta:initial-creator>
    <meta:creation-date>2018-11-26T06:47:38.07</meta:creation-date>
    <dc:date>2018-11-26T09:28:27.56</dc:date>
    <dc:creator>John Hemming</dc:creator>
    <meta:editing-duration>PT36M3S</meta:editing-duration>
    <meta:editing-cycles>6</meta:editing-cycles>
    <meta:generator>OpenOffice/4.1.5$Win32 OpenOffice.org_project/415m1$Build-9789</meta:generator>
    <meta:document-statistic meta:table-count="3" meta:cell-count="73" meta:object-count="0"/>
  </office:meta>
</office:document-meta>
</file>